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b558c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2.6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ab50f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6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ab50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9146" style:font-weight-asian="bold"/>
    </style:style>
    <style:style style:name="T4" style:family="text">
      <style:text-properties fo:font-weight="bold" officeooo:rsid="00185791" style:font-weight-asian="bold"/>
    </style:style>
    <style:style style:name="T5" style:family="text">
      <style:text-properties fo:font-weight="bold" officeooo:rsid="001ab50f" style:font-weight-asian="bold"/>
    </style:style>
    <style:style style:name="T6" style:family="text">
      <style:text-properties fo:font-weight="bold" officeooo:rsid="001b0755" style:font-weight-asian="bold"/>
    </style:style>
    <style:style style:name="T7" style:family="text">
      <style:text-properties fo:font-weight="bold" officeooo:rsid="001c82b2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officeooo:rsid="0018c7ea" style:font-name-complex="Times New Roman"/>
    </style:style>
    <style:style style:name="T10" style:family="text">
      <style:text-properties officeooo:rsid="001ab50f" style:font-name-complex="Times New Roman"/>
    </style:style>
    <style:style style:name="T11" style:family="text">
      <style:text-properties officeooo:rsid="001b558c"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197f3" style:font-name-complex="Arial"/>
    </style:style>
    <style:style style:name="T14" style:family="text">
      <style:text-properties officeooo:rsid="00139146" style:font-name-complex="Arial"/>
    </style:style>
    <style:style style:name="T15" style:family="text">
      <style:text-properties officeooo:rsid="001009df"/>
    </style:style>
    <style:style style:name="T16" style:family="text">
      <style:text-properties officeooo:rsid="001c82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2">, </text:span><text:span text:style-name="T14">13</text:span><text:span text:style-name="T12"> de </text:span><text:span text:style-name="T14">agosto</text:span><text:span text:style-name="T12"> de 201</text:span><text:span text:style-name="T13">5</text:span><text:span text:style-name="T1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5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<text:span text:style-name="T16">la Minuta</text:span> de Comunicación <text:span text:style-name="T1">(Expte</text:span><text:span text:style-name="T7">s</text:span><text:span text:style-name="T1">. Nº </text:span><text:span text:style-name="T3">30</text:span><text:span text:style-name="T6">289 DB </text:span><text:span text:style-name="T7">y 30297 BPS</text:span><text:span text:style-name="T1">)</text:span>, cuyo texto a continuación se transcribe:</text:p>
      <text:p text:style-name="P8"/>
      <text:p text:style-name="P7"><text:span text:style-name="T8">“</text:span><text:span text:style-name="T11">La Cámara de Diputados de la Provincia de Santa Fe vería con agrado que el Poder Ejecutivo a través del organismo que corresponda y ante los hundimientos y socavones producidos en las intersecciones de las calles Boulevard Galvez y Urquiza y Boulevard Galvez y Rivadavia de la ciudad de Santa Fe, teniendo en cuenta las consecuencias materiales que traen aparejados los mismos y el riesgo continuo al que están expuestos quienes circulen por la zona, adopte en forma urgente las siguientes medidas: </text:span></text:p>
      <text:p text:style-name="P7"><text:span text:style-name="T11">1.- Convocar la conformación de una mesa técnica con personal especializado de la Universidad Nacional del Litoral (UNL), Universidad Tecnológica Nacional (UTN), Ministerio de Aguas, Servicios Públicos y Medio Ambiente de la Provincia, Municipalidad de Santa Fe y Aguas Santafesinas S.A. (ASSA), a fin de que realicen un estudio, seguimiento y prevención de socavones, </text:span></text:p>
      <text:p text:style-name="P7"><text:span text:style-name="T11">2.- confeccionar un mapa de riesgo de tuberías y evaluar las condiciones de la infraestructura hídrica, </text:span></text:p>
      <text:p text:style-name="P7"><text:span text:style-name="T11">3.- Realizar la auscultación interna de la cloaca primaria y posteriormente de los conductos colectores troncales, </text:span></text:p>
      <text:p text:style-name="P7"><text:span text:style-name="T11">4.- Incorporar tecnología y realizar las inversiones que sean necesarias y urgentes para prevenir futuros hundimientos</text:span><text:span text:style-name="T10">.</text:span><text:span text:style-name="T12">”</text:span></text:p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8T10:03:08.729141272</dc:date>
    <meta:print-date>2015-08-18T09:09:48.56868369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54" meta:character-count="1640" meta:non-whitespace-character-count="1387"/>
    <meta:user-defined meta:name="Información 1"/>
    <meta:user-defined meta:name="Información 2"/>
    <meta:user-defined meta:name="Información 3"/>
    <meta:user-defined meta:name="Información 4"/>
  </office:meta>
</office:document-meta>
</file>